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1" table:default-cell-style-name="Default"/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>
            <text:p>Taux de change</text:p>
          </table:table-cell>
          <table:table-cell table:style-name="ce3" office:value-type="float" office:value="0.208391">
            <text:p>0,21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string">
            <text:p>Shekel israélien</text:p>
          </table:table-cell>
          <table:table-cell table:style-name="ce4" office:value-type="string">
            <text:p>€</text:p>
          </table:table-cell>
          <table:table-cell/>
          <table:table-cell table:style-name="ce4" office:value-type="string">
            <text:p>€</text:p>
          </table:table-cell>
          <table:table-cell table:style-name="ce2" office:value-type="string">
            <text:p>Shekel israélien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A4]*[.B1]" office:value-type="float" office:value="0.208391">
            <text:p>0,21 €</text:p>
          </table:table-cell>
          <table:table-cell/>
          <table:table-cell office:value-type="float" office:value="1">
            <text:p>1</text:p>
          </table:table-cell>
          <table:table-cell table:formula="of:=[.D4]/[.B1]" office:value-type="currency" office:currency="BRL" office:value="4.79867172766578">
            <text:p>4,80 BRL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5]*[.B1]" office:value-type="float" office:value="0.416782">
            <text:p>0,42 €</text:p>
          </table:table-cell>
          <table:table-cell/>
          <table:table-cell office:value-type="float" office:value="2">
            <text:p>2</text:p>
          </table:table-cell>
          <table:table-cell table:formula="of:=[.D5]/[.B1]" office:value-type="currency" office:currency="BRL" office:value="9.59734345533157">
            <text:p>9,60 BRL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6]*[.B1]" office:value-type="float" office:value="0.625173">
            <text:p>0,63 €</text:p>
          </table:table-cell>
          <table:table-cell/>
          <table:table-cell office:value-type="float" office:value="3">
            <text:p>3</text:p>
          </table:table-cell>
          <table:table-cell table:formula="of:=[.D6]/[.B1]" office:value-type="currency" office:currency="BRL" office:value="14.3960151829973">
            <text:p>14,40 BRL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A7]*[.B1]" office:value-type="float" office:value="0.833564">
            <text:p>0,83 €</text:p>
          </table:table-cell>
          <table:table-cell/>
          <table:table-cell office:value-type="float" office:value="4">
            <text:p>4</text:p>
          </table:table-cell>
          <table:table-cell table:formula="of:=[.D7]/[.B1]" office:value-type="currency" office:currency="BRL" office:value="19.1946869106631">
            <text:p>19,19 BRL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8]*[.B1]" office:value-type="float" office:value="1.041955">
            <text:p>1,04 €</text:p>
          </table:table-cell>
          <table:table-cell/>
          <table:table-cell office:value-type="float" office:value="5">
            <text:p>5</text:p>
          </table:table-cell>
          <table:table-cell table:formula="of:=[.D8]/[.B1]" office:value-type="currency" office:currency="BRL" office:value="23.9933586383289">
            <text:p>23,99 BRL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A9]*[.B1]" office:value-type="float" office:value="1.250346">
            <text:p>1,25 €</text:p>
          </table:table-cell>
          <table:table-cell/>
          <table:table-cell office:value-type="float" office:value="6">
            <text:p>6</text:p>
          </table:table-cell>
          <table:table-cell table:formula="of:=[.D9]/[.B1]" office:value-type="currency" office:currency="BRL" office:value="28.7920303659947">
            <text:p>28,79 BRL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A10]*[.B1]" office:value-type="float" office:value="1.458737">
            <text:p>1,46 €</text:p>
          </table:table-cell>
          <table:table-cell/>
          <table:table-cell office:value-type="float" office:value="7">
            <text:p>7</text:p>
          </table:table-cell>
          <table:table-cell table:formula="of:=[.D10]/[.B1]" office:value-type="currency" office:currency="BRL" office:value="33.5907020936605">
            <text:p>33,59 BRL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11]*[.B1]" office:value-type="float" office:value="1.667128">
            <text:p>1,67 €</text:p>
          </table:table-cell>
          <table:table-cell/>
          <table:table-cell office:value-type="float" office:value="8">
            <text:p>8</text:p>
          </table:table-cell>
          <table:table-cell table:formula="of:=[.D11]/[.B1]" office:value-type="currency" office:currency="BRL" office:value="38.3893738213263">
            <text:p>38,39 BRL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[.A12]*[.B1]" office:value-type="float" office:value="1.875519">
            <text:p>1,88 €</text:p>
          </table:table-cell>
          <table:table-cell/>
          <table:table-cell office:value-type="float" office:value="9">
            <text:p>9</text:p>
          </table:table-cell>
          <table:table-cell table:formula="of:=[.D12]/[.B1]" office:value-type="currency" office:currency="BRL" office:value="43.188045548992">
            <text:p>43,19 BRL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13]*[.B1]" office:value-type="float" office:value="2.08391">
            <text:p>2,08 €</text:p>
          </table:table-cell>
          <table:table-cell/>
          <table:table-cell office:value-type="float" office:value="10">
            <text:p>10</text:p>
          </table:table-cell>
          <table:table-cell table:formula="of:=[.D13]/[.B1]" office:value-type="currency" office:currency="BRL" office:value="47.9867172766578">
            <text:p>47,99 BRL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[.A14]*[.B1]" office:value-type="float" office:value="4.16782">
            <text:p>4,17 €</text:p>
          </table:table-cell>
          <table:table-cell/>
          <table:table-cell office:value-type="float" office:value="20">
            <text:p>20</text:p>
          </table:table-cell>
          <table:table-cell table:formula="of:=[.D14]/[.B1]" office:value-type="currency" office:currency="BRL" office:value="95.9734345533157">
            <text:p>95,97 BRL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[.A15]*[.B1]" office:value-type="float" office:value="6.25173">
            <text:p>6,25 €</text:p>
          </table:table-cell>
          <table:table-cell/>
          <table:table-cell office:value-type="float" office:value="30">
            <text:p>30</text:p>
          </table:table-cell>
          <table:table-cell table:formula="of:=[.D15]/[.B1]" office:value-type="currency" office:currency="BRL" office:value="143.960151829973">
            <text:p>143,96 BRL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[.A16]*[.B1]" office:value-type="float" office:value="8.33564">
            <text:p>8,34 €</text:p>
          </table:table-cell>
          <table:table-cell/>
          <table:table-cell office:value-type="float" office:value="40">
            <text:p>40</text:p>
          </table:table-cell>
          <table:table-cell table:formula="of:=[.D16]/[.B1]" office:value-type="currency" office:currency="BRL" office:value="191.946869106631">
            <text:p>191,95 BRL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f:=[.A17]*[.B1]" office:value-type="float" office:value="10.41955">
            <text:p>10,42 €</text:p>
          </table:table-cell>
          <table:table-cell/>
          <table:table-cell office:value-type="float" office:value="50">
            <text:p>50</text:p>
          </table:table-cell>
          <table:table-cell table:formula="of:=[.D17]/[.B1]" office:value-type="currency" office:currency="BRL" office:value="239.933586383289">
            <text:p>239,93 BRL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f:=[.A18]*[.B1]" office:value-type="float" office:value="12.50346">
            <text:p>12,50 €</text:p>
          </table:table-cell>
          <table:table-cell/>
          <table:table-cell office:value-type="float" office:value="60">
            <text:p>60</text:p>
          </table:table-cell>
          <table:table-cell table:formula="of:=[.D18]/[.B1]" office:value-type="currency" office:currency="BRL" office:value="287.920303659947">
            <text:p>287,92 BRL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formula="of:=[.A19]*[.B1]" office:value-type="float" office:value="14.58737">
            <text:p>14,59 €</text:p>
          </table:table-cell>
          <table:table-cell/>
          <table:table-cell office:value-type="float" office:value="70">
            <text:p>70</text:p>
          </table:table-cell>
          <table:table-cell table:formula="of:=[.D19]/[.B1]" office:value-type="currency" office:currency="BRL" office:value="335.907020936605">
            <text:p>335,91 BRL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f:=[.A20]*[.B1]" office:value-type="float" office:value="16.67128">
            <text:p>16,67 €</text:p>
          </table:table-cell>
          <table:table-cell/>
          <table:table-cell office:value-type="float" office:value="80">
            <text:p>80</text:p>
          </table:table-cell>
          <table:table-cell table:formula="of:=[.D20]/[.B1]" office:value-type="currency" office:currency="BRL" office:value="383.893738213263">
            <text:p>383,89 BRL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[.A21]*[.B1]" office:value-type="float" office:value="18.75519">
            <text:p>18,76 €</text:p>
          </table:table-cell>
          <table:table-cell/>
          <table:table-cell office:value-type="float" office:value="90">
            <text:p>90</text:p>
          </table:table-cell>
          <table:table-cell table:formula="of:=[.D21]/[.B1]" office:value-type="currency" office:currency="BRL" office:value="431.88045548992">
            <text:p>431,88 BRL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formula="of:=[.A22]*[.B1]" office:value-type="float" office:value="20.8391">
            <text:p>20,84 €</text:p>
          </table:table-cell>
          <table:table-cell/>
          <table:table-cell office:value-type="float" office:value="100">
            <text:p>100</text:p>
          </table:table-cell>
          <table:table-cell table:formula="of:=[.D22]/[.B1]" office:value-type="currency" office:currency="BRL" office:value="479.867172766578">
            <text:p>479,87 BRL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">
      <number:number number:decimal-places="2" number:min-integer-digits="1" number:grouping="true"/>
      <number:text>   </number:text>
    </number:number-style>
    <number:currency-style style:name="N125">
      <number:number number:decimal-places="2" number:min-integer-digits="1" number:grouping="true"/>
      <number:text> </number:text>
      <number:currency-symbol>BRL</number:currency-symbol>
    </number:currency-style>
    <number:number-style style:name="N126">
      <number:number number:decimal-places="2" number:min-integer-digits="1" number:grouping="true"/>
      <number:text> €</number:text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7/03/2014</text:date>, <text:time>10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NAIE" style:display-name="PageStyle_MONNA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5S</meta:editing-duration>
    <meta:editing-cycles>3</meta:editing-cycles>
    <meta:generator>OpenOffice/4.0.1$Win32 OpenOffice.org_project/401m5$Build-9714</meta:generator>
    <dc:date>2014-03-07T10:01:10.14</dc: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